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text-autospace="none" fo:margin-right="0.3319in" fo:text-indent="1.4597in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97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1284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1.0645in" style:use-optimal-column-width="false"/>
    </style:style>
    <style:style style:name="Table8" style:family="table">
      <style:table-properties style:width="6.8472in" fo:margin-left="0in" table:align="center"/>
    </style:style>
    <style:style style:name="TableRow22" style:family="table-row">
      <style:table-row-properties style:min-row-height="0.3513in" style:use-optimal-row-height="false" fo:keep-together="always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777in" fo:margin-right="0.1666in"/>
    </style:style>
    <style:style style:name="T2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right="0.166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Calibri" fo:color="#000000"/>
    </style:style>
    <style:style style:name="T9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Calibri" fo:color="#000000"/>
    </style:style>
    <style:style style:name="TableRow99" style:family="table-row">
      <style:table-row-properties style:min-row-height="0.3611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11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416in" fo:margin-bottom="0.0416in" fo:line-height="0.2777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39" style:family="table-row">
      <style:table-row-properties style:min-row-height="0.375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2131in" style:use-optimal-row-height="false" fo:keep-together="always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3062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4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82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91" style:family="table-row">
      <style:table-row-properties style:min-row-height="0.2645in" style:use-optimal-row-height="false" fo:keep-together="always"/>
    </style:style>
    <style:style style:name="P1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208" style:family="table-row">
      <style:table-row-properties style:min-row-height="0.311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8" style:family="table-row">
      <style:table-row-properties style:min-row-height="0.3222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3611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3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39" style:parent-style-name="預設段落字型" style:family="text">
      <style:text-properties style:font-name="Cambria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2694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</style:style>
    <style:style style:name="T247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50" style:family="table-row">
      <style:table-row-properties style:min-row-height="0.2743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="Cambria" style:font-name-asian="標楷體" fo:color="#000000" fo:font-size="14pt" style:font-size-asian="14pt"/>
    </style:style>
    <style:style style:name="T257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60" style:family="table-row">
      <style:table-row-properties style:min-row-height="0.1284in" style:use-optimal-row-height="false" fo:keep-together="always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6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68" style:family="table-row">
      <style:table-row-properties style:min-row-height="0.6263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style:snap-to-layout-grid="false"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80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 fo:text-indent="0.4166in"/>
    </style:style>
    <style:style style:name="T282" style:parent-style-name="預設段落字型" style:family="text">
      <style:text-properties style:font-name="Cambria" style:font-name-asian="標楷體" fo:color="#000000" style:font-size-complex="12pt"/>
    </style:style>
    <style:style style:name="T283" style:parent-style-name="預設段落字型" style:family="text">
      <style:text-properties style:font-name="Cambria" style:font-name-asian="標楷體" fo:color="#000000" style:font-size-complex="12pt"/>
    </style:style>
    <style:style style:name="T284" style:parent-style-name="預設段落字型" style:family="text">
      <style:text-properties style:font-name="Cambria" style:font-name-asian="標楷體" fo:color="#000000" style:font-size-complex="12pt"/>
    </style:style>
    <style:style style:name="T285" style:parent-style-name="預設段落字型" style:family="text">
      <style:text-properties style:font-name="Cambria" style:font-name-asian="標楷體" fo:color="#000000" style:font-size-complex="12pt"/>
    </style:style>
    <style:style style:name="T286" style:parent-style-name="預設段落字型" style:family="text">
      <style:text-properties style:font-name="Cambria" style:font-name-asian="標楷體" fo:color="#000000" style:font-size-complex="12pt"/>
    </style:style>
    <style:style style:name="TableRow287" style:family="table-row">
      <style:table-row-properties style:min-row-height="0.5618in" style:use-optimal-row-height="false" fo:keep-together="always"/>
    </style:style>
    <style:style style:name="TableCell28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24" style:parent-style-name="內文" style:family="paragraph">
      <style:paragraph-properties style:snap-to-layout-grid="false" fo:text-align="justify" style:line-height-at-least="0in"/>
    </style:style>
    <style:style style:name="T32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26" style:family="table-row">
      <style:table-row-properties style:min-row-height="0.7784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3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3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32" style:parent-style-name="內文" style:family="paragraph">
      <style:paragraph-properties style:snap-to-layout-grid="false" fo:text-align="end" style:line-height-at-least="0in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34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T335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36" style:parent-style-name="內文" style:family="paragraph">
      <style:paragraph-properties fo:break-before="pag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45" style:family="table-column">
      <style:table-column-properties style:column-width="6.8111in" style:use-optimal-column-width="false"/>
    </style:style>
    <style:style style:name="Table344" style:family="table">
      <style:table-properties style:width="6.8111in" fo:margin-left="0in" table:align="center"/>
    </style:style>
    <style:style style:name="TableRow346" style:family="table-row">
      <style:table-row-properties style:min-row-height="9.327in" style:use-optimal-row-height="false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T349" style:parent-style-name="預設段落字型" style:family="text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ext:p text:style-name="P1"/>
      <text:p text:style-name="P2"><text:span text:style-name="T3">臺中榮民總醫院招訓</text:span><text:span text:style-name="T4">11</text:span><text:span text:style-name="T5">5</text:span><text:span text:style-name="T6">年度住院醫師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應徵科別：</text:span></text:p>
            <text:p text:style-name="P26"><text:span text:style-name="T27">應徵住院醫師級別</text:span><text:span text:style-name="T28"><text:s/></text:span><text:span text:style-name="T29">：</text:span><text:span text:style-name="T30"><text:s/></text:span><text:span text:style-name="T31">□</text:span><text:span text:style-name="T32">第一年住院醫師</text:span><text:span text:style-name="T33"><text:s text:c="4"/></text:span><text:span text:style-name="T34">□</text:span><text:span text:style-name="T35">第</text:span><text:span text:style-name="T36"><text:s text:c="2"/></text:span><text:span text:style-name="T37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中文姓名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就學身分</text:p>
          </table:table-cell>
          <table:covered-table-cell/>
          <table:table-cell table:style-name="TableCell46" table:number-columns-spanned="2" table:number-rows-spanned="2">
            <text:p text:style-name="P47">□自費生</text:p>
            <text:p text:style-name="P48">□輔導會公費生</text:p>
            <text:p text:style-name="P49">□衛福部公費生</text:p>
            <text:p text:style-name="P50">□軍費生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</text:span><text:span text:style-name="T56"><text:s text:c="2"/></text:span><text:span text:style-name="T57">號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國</text:span><text:span text:style-name="T70"><text:s text:c="2"/></text:span><text:span text:style-name="T71">籍</text:span></text:p>
          </table:table-cell>
          <table:covered-table-cell/>
          <table:table-cell table:style-name="TableCell72" table:number-columns-spanned="3">
            <text:p text:style-name="P73">□僅具中華民國國籍</text:p>
            <text:p text:style-name="P74"><text:span text:style-name="T75">□</text:span><text:span text:style-name="T76">兼具外國國籍（</text:span><text:span text:style-name="T77"><text:s text:c="7"/></text:span><text:span text:style-name="T78">）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性別</text:span></text:p>
          </table:table-cell>
          <table:covered-table-cell/>
          <table:table-cell table:style-name="TableCell82">
            <text:p text:style-name="P83"><text:span text:style-name="T84">□</text:span><text:span text:style-name="T85">男</text:span><text:span text:style-name="T86">□</text:span><text:span text:style-name="T87">女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通訊地址</text:span>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4">
            <text:p text:style-name="P95"><text:span text:style-name="T96">（黏貼</text:span><text:span text:style-name="T97">照片</text:span><text:span text:style-name="T98">）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聯絡電話</text:span></text:p>
          </table:table-cell>
          <table:covered-table-cell/>
          <table:table-cell table:style-name="TableCell103" table:number-columns-spanned="4"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住家：（<text:s text:c="2"/>）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E-mail</text:span></text:p>
          </table:table-cell>
          <table:covered-table-cell/>
          <table:table-cell table:style-name="TableCell112" table:number-columns-spanned="8">
            <text:p text:style-name="P113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兵役</text:p>
            <text:p text:style-name="P118"><text:span text:style-name="T119">（</text:span><text:span text:style-name="T120">女性及僑生免填</text:span><text:span text:style-name="T121">）</text:span></text:p>
          </table:table-cell>
          <table:covered-table-cell/>
          <table:covered-table-cell/>
          <table:table-cell table:style-name="TableCell122" table:number-columns-spanned="7">
            <text:p text:style-name="P123"><text:span text:style-name="T124">□</text:span><text:span text:style-name="T125">免役</text:span><text:span text:style-name="T126"><text:s/>□</text:span><text:span text:style-name="T127">已役</text:span><text:span text:style-name="T128"><text:s/>□</text:span><text:span text:style-name="T129">役中</text:span><text:span text:style-name="T130">:</text:span><text:span text:style-name="T131">退伍日期：</text:span><text:span text:style-name="T132"><text:s text:c="2"/></text:span><text:span text:style-name="T133">年</text:span><text:span text:style-name="T134"><text:s/></text:span><text:span text:style-name="T135">月</text:span><text:span text:style-name="T136"><text:s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退除役官兵</text:p>
          </table:table-cell>
          <table:covered-table-cell/>
          <table:covered-table-cell/>
          <table:table-cell table:style-name="TableCell142" table:number-columns-spanned="10">
            <text:p text:style-name="P143">□是（請附證明文件影本，並勾選下列支領方式)<text:s/></text:p>
            <text:p text:style-name="P14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10">
            <text:p text:style-name="P14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身心障礙人員</text:p>
          </table:table-cell>
          <table:covered-table-cell/>
          <table:covered-table-cell/>
          <table:table-cell table:style-name="TableCell152" table:number-columns-spanned="10">
            <text:p text:style-name="P153"><text:span text:style-name="T154">□</text:span><text:span text:style-name="T155">是</text:span><text:span text:style-name="T156">(</text:span><text:span text:style-name="T157">請檢附身心障礙手冊</text:span><text:span text:style-name="T158">) <text:s text:c="9"/>□</text:span><text:span text:style-name="T1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原住民</text:p>
          </table:table-cell>
          <table:covered-table-cell/>
          <table:covered-table-cell/>
          <table:table-cell table:style-name="TableCell163" table:number-columns-spanned="10">
            <text:p text:style-name="P164"><text:span text:style-name="T165">□</text:span><text:span text:style-name="T166">是</text:span><text:span text:style-name="T167">(</text:span><text:span text:style-name="T168">請檢附證明文件影本</text:span><text:span text:style-name="T169">) <text:s text:c="9"/>□</text:span><text:span text:style-name="T17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學</text:p>
            <text:p text:style-name="P174"/>
            <text:p text:style-name="P175">歷</text:p>
          </table:table-cell>
          <table:table-cell table:style-name="TableCell176" table:number-columns-spanned="2" table:number-rows-spanned="2">
            <text:p text:style-name="P177">畢業學校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科系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畢業</text:p>
            <text:p text:style-name="P187"><text:span text:style-name="T188">年度</text:span></text:p>
          </table:table-cell>
          <table:covered-table-cell/>
          <table:table-cell table:style-name="TableCell189">
            <text:p text:style-name="P190">年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畢業成績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名次/</text:p>
            <text:p text:style-name="P200">總人數</text:p>
          </table:table-cell>
          <table:table-cell table:style-name="TableCell201" table:number-columns-spanned="2">
            <text:p text:style-name="P202"><text:span text:style-name="T203">／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見習醫院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期間</text:p>
          </table:table-cell>
          <table:table-cell table:style-name="TableCell216" table:number-columns-spanned="5">
            <text:p text:style-name="P21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實習醫院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期間</text:p>
          </table:table-cell>
          <table:table-cell table:style-name="TableCell226" table:number-columns-spanned="5">
            <text:p text:style-name="P22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4">
            <text:p text:style-name="P230">經</text:p>
            <text:p text:style-name="P231"/>
            <text:p text:style-name="P232">歷</text:p>
          </table:table-cell>
          <table:table-cell table:style-name="TableCell233" table:number-columns-spanned="4">
            <text:p text:style-name="P234">服務機關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科別／職務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服務</text:span><text:span text:style-name="T240">期間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PGY/PGY2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　　　／</text:span><text:span text:style-name="T257">R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2">
            <text:p text:style-name="P263"><text:span text:style-name="T264">註：請檢附所有服務機關</text:span><text:span text:style-name="T265">離職證明或在職證明</text:span><text:span text:style-name="T266">，若目前尚無工作，請填寫</text:span><text:span text:style-name="T267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醫師(牙醫師、中醫師)</text:p>
            <text:p text:style-name="P271"><text:span text:style-name="T272">證書</text:span>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字第<text:s text:c="12"/>號</text:p>
            <text:p text:style-name="P27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可到職日期</text:p>
            <text:p text:style-name="P278"><text:span text:style-name="T279">（參考用）</text:span></text:p>
          </table:table-cell>
          <table:table-cell table:style-name="TableCell280" table:number-columns-spanned="3">
            <text:p text:style-name="P281"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<text:span text:style-name="T290">◎</text:span><text:span text:style-name="T291">請再次確認您繳交的證件影本：</text:span><text:span text:style-name="T292">(</text:span><text:span text:style-name="T293">請以</text:span><text:span text:style-name="T294">A4</text:span><text:span text:style-name="T295">紙張大小列印，並依序於左上方裝訂</text:span><text:span text:style-name="T296">)</text:span></text:p>
            <text:p text:style-name="P297"><text:span text:style-name="T298">1</text:span><text:span text:style-name="T299">.</text:span><text:span text:style-name="T300">報名表（含自傳）</text:span><text:span text:style-name="T301">2.</text:span><text:span text:style-name="T302">畢業證書影本</text:span><text:span text:style-name="T303">3.</text:span><text:span text:style-name="T304">考試及格證書影本</text:span><text:span text:style-name="T305">4.</text:span><text:span text:style-name="T306">醫師證書影本</text:span><text:span text:style-name="T307">5.</text:span><text:span text:style-name="T308">身分證正反面影本</text:span><text:span text:style-name="T309">6.</text:span><text:span text:style-name="T310">在學</text:span><text:span text:style-name="T311">成績單</text:span><text:span text:style-name="T312">7.</text:span><text:span text:style-name="T313">實習證明、</text:span><text:span text:style-name="T314">PGY</text:span><text:span text:style-name="T315">完訓（在訓）證明或在職證明</text:span><text:span text:style-name="T316">8.</text:span><text:span text:style-name="T317">兵役證明</text:span><text:span text:style-name="T318">9</text:span><text:span text:style-name="T319">.</text:span><text:span text:style-name="T320">其他</text:span><text:span text:style-name="T321">(</text:span><text:span text:style-name="T322">在學期間參加活動紀錄、</text:span><text:span text:style-name="T323">獎懲紀錄、視招訓部科要求繳交）</text:span></text:p>
            <text:p text:style-name="P324"><text:span text:style-name="T325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<text:span text:style-name="T329">◎</text:span><text:span text:style-name="T330">本人應徵臺中榮總住院醫師職務，所填報資料及所附證件無不實情事，如有不實記載，願負相關法律責任。</text:span></text:p>
            <text:p text:style-name="P331"/>
            <text:p text:style-name="P332"><text:span text:style-name="T333">報考人簽名</text:span><text:span text:style-name="T334">：</text:span><text:span text:style-name="T33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6"><text:span text:style-name="T337">自</text:span><text:span text:style-name="T338"><text:s/></text:span><text:span text:style-name="T339">　傳</text:span></text:p>
      <text:p text:style-name="P340"><text:span text:style-name="T341">（撰寫內容：個人人格特質、家庭成員、在學參與社團（有無擔任幹部）、特殊經歷、為何選擇婦產科住院醫師、未來規劃</text:span><text:span text:style-name="T342">…</text:span><text:span text:style-name="T343">等）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ext:p text:style-name="內文"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Microsoft 帳戶</dc:creator>
    <meta:creation-date>2025-11-02T08:00:00Z</meta:creation-date>
    <dc:date>2025-11-02T08:00:00Z</dc:date>
    <meta:print-date>2020-10-20T11:4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2" meta:character-count="1020" meta:row-count="7" meta:non-whitespace-character-count="870"/>
  </office:meta>
</office:document-meta>
</file>